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3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  <table:content-validation table:name="val4" table:condition="of:cell-content-is-in-list(&quot;幼兒園（幼儿园）&quot;;&quot;一年级&quot;;&quot;二年级&quot;;&quot;三年级&quot;;&quot;四年级&quot;;&quot;五年级&quot;;&quot;六年级&quot;;&quot;七年级&quot;;&quot;八年级&quot;)">
          <table:help-message table:display="true"/>
          <table:error-message table:display="true"/>
        </table:content-validation>
        <table:content-validation table:name="val5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  <table:content-validation table:name="val6" table:condition="of:cell-content-is-in-list(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0"/>
        <table:table-column table:style-name="co25" table:default-cell-style-name="ce1"/>
        <table:table-column table:style-name="co23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content-validation-name="val4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content-validation-name="val5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office:value-type="string" table:content-validation-name="val6" table:style-name="ce3">
            <text:p>自然科报考组别</text:p>
          </table:table-cell>
          <table:table-cell table:number-columns-repeated="16358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3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2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4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5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office:value-type="string" table:content-validation-name="val6" table:style-name="ce7">
            <text:p>三年级組</text:p>
          </table:table-cell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3" table:style-name="ce1"/>
          <table:table-cell table:number-columns-repeated="5"/>
          <table:table-cell table:content-validation-name="val2" table:style-name="ce10"/>
          <table:table-cell table:number-columns-repeated="7"/>
          <table:table-cell table:content-validation-name="val4" table:style-name="ce1"/>
          <table:table-cell table:number-columns-repeated="2"/>
          <table:table-cell table:content-validation-name="val5" table:style-name="ce1"/>
          <table:table-cell table:number-columns-repeated="2"/>
          <table:table-cell table:content-validation-name="val6" table:style-name="ce1"/>
          <table:table-cell table:number-columns-repeated="16358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3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3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15-06-05T18:19:34Z</meta:creation-date>
    <dc:date>2026-02-02T00:51:27Z</dc:date>
  </office:meta>
</office:document-meta>
</file>