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Noto Sans" svg:font-family="Noto San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Noto Sans" style:font-name-asian="Noto Sans" style:font-name-complex="Noto Sans" fo:color="#000000"/>
    </style:style>
    <style:style style:name="T25" style:parent-style-name="預設段落字型" style:family="text">
      <style:text-properties style:font-name="Noto Sans" style:font-name-asian="Noto Sans" style:font-name-complex="Noto Sans" fo:color="#000000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28pt" style:font-size-asian="28pt" style:font-size-complex="28pt"/>
    </style:style>
    <style:style style:name="P2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color="#FFFFFF" fo:font-size="16pt" style:font-size-asian="16pt" style:font-size-complex="16pt" fo:background-color="#0070C0"/>
    </style:style>
    <style:style style:name="TableColumn29" style:family="table-column">
      <style:table-column-properties style:column-width="0.9701in" style:use-optimal-column-width="false"/>
    </style:style>
    <style:style style:name="TableColumn30" style:family="table-column">
      <style:table-column-properties style:column-width="2.8666in" style:use-optimal-column-width="false"/>
    </style:style>
    <style:style style:name="TableColumn31" style:family="table-column">
      <style:table-column-properties style:column-width="0.9854in" style:use-optimal-column-width="false"/>
    </style:style>
    <style:style style:name="TableColumn32" style:family="table-column">
      <style:table-column-properties style:column-width="2.4041in" style:use-optimal-column-width="false"/>
    </style:style>
    <style:style style:name="Table28" style:family="table">
      <style:table-properties style:width="7.2263in" fo:margin-left="0in" table:align="lef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416in solid #0070C0" fo:border-left="0.0416in solid #0070C0" fo:border-bottom="0.0069in solid #0070C0" fo:border-right="0.0069in solid #0070C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fo:color="#0070C0" fo:font-size="14pt" style:font-size-asian="14pt" style:font-size-complex="14pt"/>
    </style:style>
    <style:style style:name="TableCell36" style:family="table-cell">
      <style:table-cell-properties fo:border-top="0.0416in solid #0070C0" fo:border-left="0.0069in solid #0070C0" fo:border-bottom="0.0069in solid #0070C0" fo:border-right="0.0069in solid #0070C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style:font-name-complex="微軟正黑體"/>
    </style:style>
    <style:style style:name="TableCell38" style:family="table-cell">
      <style:table-cell-properties fo:border-top="0.0416in solid #0070C0" fo:border-left="0.0069in solid #0070C0" fo:border-bottom="0.0069in solid #0070C0" fo:border-right="0.0069in solid #0070C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color="#0070C0" fo:font-size="14pt" style:font-size-asian="14pt" style:font-size-complex="14pt"/>
    </style:style>
    <style:style style:name="TableCell40" style:family="table-cell">
      <style:table-cell-properties fo:border-top="0.0416in solid #0070C0" fo:border-left="0.0069in solid #0070C0" fo:border-bottom="0.0069in solid #0070C0" fo:border-right="0.0416in solid #0070C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70C0" fo:border-left="0.0416in solid #0070C0" fo:border-bottom="0.0069in solid #0070C0" fo:border-right="0.0069in solid #0070C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fo:color="#0070C0" fo:font-size="14pt" style:font-size-asian="14pt" style:font-size-complex="14pt"/>
    </style:style>
    <style:style style:name="TableCell4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4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color="#0070C0" fo:font-size="14pt" style:font-size-asian="14pt" style:font-size-complex="14pt"/>
    </style:style>
    <style:style style:name="TableCell49" style:family="table-cell">
      <style:table-cell-properties fo:border-top="0.0069in solid #0070C0" fo:border-left="0.0069in solid #0070C0" fo:border-bottom="0.0069in solid #0070C0" fo:border-right="0.0416in solid #0070C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6097in" style:use-optimal-row-height="false"/>
    </style:style>
    <style:style style:name="TableCell52" style:family="table-cell">
      <style:table-cell-properties fo:border-top="0.0069in solid #0070C0" fo:border-left="0.0416in solid #0070C0" fo:border-bottom="0.0416in solid #0070C0" fo:border-right="0.0069in solid #0070C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fo:color="#0070C0" fo:font-size="14pt" style:font-size-asian="14pt" style:font-size-complex="14pt"/>
    </style:style>
    <style:style style:name="TableCell54" style:family="table-cell">
      <style:table-cell-properties fo:border-top="0.0069in solid #0070C0" fo:border-left="0.0069in solid #0070C0" fo:border-bottom="0.0416in solid #0070C0" fo:border-right="0.0416in solid #0070C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style:font-name-complex="微軟正黑體" fo:color="#808080" fo:font-size="9pt" style:font-size-asian="9pt" style:font-size-complex="9pt"/>
    </style:style>
    <style:style style:name="P56" style:parent-style-name="內文" style:family="paragraph">
      <style:paragraph-properties fo:text-align="justify"/>
      <style:text-properties style:font-name="微軟正黑體" style:font-name-asian="微軟正黑體" style:font-name-complex="微軟正黑體" fo:color="#808080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416in solid #0070C0" fo:border-left="0.0416in solid #0070C0" fo:border-bottom="0.0069in solid #0070C0" fo:border-right="0.0416in solid #0070C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70C0" fo:border-left="0.0416in solid #0070C0" fo:border-bottom="0.0416in solid #0070C0" fo:border-right="0.0416in solid #0070C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95959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595959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微軟正黑體" fo:color="#595959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style:font-name="微軟正黑體" style:font-name-asian="微軟正黑體" style:font-name-complex="微軟正黑體" fo:color="#808080"/>
    </style:style>
    <style:style style:name="P7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2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3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416in solid #0070C0" fo:border-left="0.0416in solid #0070C0" fo:border-bottom="0.0069in solid #0070C0" fo:border-right="0.0416in solid #0070C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70C0" fo:border-left="0.0416in solid #0070C0" fo:border-bottom="0.0416in solid #0070C0" fo:border-right="0.0416in solid #0070C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95959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595959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595959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微軟正黑體" fo:color="#595959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微軟正黑體" style:font-name-asian="微軟正黑體" style:font-name-complex="微軟正黑體" fo:color="#808080"/>
    </style:style>
    <style:style style:name="P9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6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70C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70C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70C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70C0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70C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70C0" fo:font-size="10pt" style:font-size-asian="10pt" style:font-size-complex="10pt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2026</text:span><text:span text:style-name="T22">小作家圖文創作大賽</text:span><draw:custom-shape svg:x="-0.01909in" svg:y="-0.89409in" svg:width="0.87847in" svg:height="0.45208in" draw:z-index="251658240" draw:id="id0" draw:style-name="a2" draw:name="矩形 7" text:anchor-type="paragraph"><svg:title/><svg:desc/><text:p text:style-name="P23"><text:span text:style-name="T24">附件</text:span><text:span text:style-name="T25">1</text:span></text:p><draw:enhanced-geometry draw:type="non-primitive" svg:viewBox="0 0 21600 21600" draw:enhanced-path="M 0 0 L 21600 0 21600 21600 0 21600 Z N"/></draw:custom-shape></text:p>
      <text:p text:style-name="P26">參賽報名表</text:p>
      <text:p text:style-name="P27"><text:bookmark-start text:name="_heading=h.gjdgxs"/><text:bookmark-end text:name="_heading=h.gjdgxs"/><text:s/>中年級組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校名稱</text:p>
          </table:table-cell>
          <table:table-cell table:style-name="TableCell36">
            <text:p text:style-name="P37"><text:s text:c="9"/>縣/市<text:s text:c="14"/>國小</text:p>
          </table:table-cell>
          <table:table-cell table:style-name="TableCell38">
            <text:p text:style-name="P39">班<text:s text:c="4"/>級</text:p>
          </table:table-cell>
          <table:table-cell table:style-name="TableCell40">
            <text:p text:style-name="P41"><text:s text:c="9"/>年<text:s text:c="10"/>班</text:p>
          </table:table-cell>
        </table:table-row>
        <table:table-row table:style-name="TableRow42">
          <table:table-cell table:style-name="TableCell43">
            <text:p text:style-name="P44">學生姓名</text:p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>指導老師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作品名稱</text:p>
          </table:table-cell>
          <table:table-cell table:style-name="TableCell54" table:number-columns-spanned="3">
            <text:p text:style-name="P55">（可自訂標題）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學生背景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（請</text:span><text:span text:style-name="T65">老師</text:span><text:span text:style-name="T66">介紹學生背景，限</text:span><text:span text:style-name="T67">200</text:span><text:span text:style-name="T68">字內</text:span><text:span text:style-name="T69">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作品介紹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（請</text:span><text:span text:style-name="T84">學生</text:span><text:span text:style-name="T85">說明</text:span><text:span text:style-name="T86">創作時的想法和心情，限</text:span><text:span text:style-name="T87">200</text:span><text:span text:style-name="T88">字內</text:span><text:span text:style-name="T89">）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</table:table>
      <text:p text:style-name="內文"><text:span text:style-name="T97">※</text:span><text:span text:style-name="T98">請將此</text:span><text:span text:style-name="T99">報名表</text:span><text:span text:style-name="T100">列印後，連同</text:span><text:span text:style-name="T101">實體作品、著作權同意書</text:span><text:span text:style-name="T102">於</text:span><text:span text:style-name="T103">2026</text:span><text:span text:style-name="T104">年</text:span><text:span text:style-name="T105">3</text:span><text:span text:style-name="T106">月</text:span><text:span text:style-name="T107">19</text:span><text:span text:style-name="T108">日</text:span><text:span text:style-name="T109"><text:s/></text:span><text:span text:style-name="T110">（四）</text:span><text:span text:style-name="T111">前郵寄至</text:span><text:span text:style-name="T112">104</text:span><text:span text:style-name="T113">台北市南京東路二段</text:span><text:span text:style-name="T114">139</text:span><text:span text:style-name="T115">號</text:span><text:span text:style-name="T116">11</text:span><text:span text:style-name="T117">樓</text:span><text:span text:style-name="T118"><text:s/></text:span><text:span text:style-name="T119">天下雜誌教育基金會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Noto Sans" svg:font-family="Noto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Calibri" fo:font-weight="bold" style:font-weight-asian="bold" style:font-weight-complex="bold" fo:color="#0000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style:font-name-asian="Calibri" fo:font-weight="bold" style:font-weight-asian="bold" style:font-weight-complex="bold" fo:color="#000000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style:font-name-asian="Calibri" fo:font-weight="bold" style:font-weight-asian="bold" style:font-weight-complex="bold" fo:color="#000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style:font-name-asian="Calibri" fo:font-weight="bold" style:font-weight-asian="bold" style:font-weight-complex="bold"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style:font-name-asian="Calibri" fo:font-weight="bold" style:font-weight-asian="bold" style:font-weight-complex="bold" fo:color="#000000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style:font-name-asian="Calibri" fo:font-weight="bold" style:font-weight-asian="bold" style:font-weight-complex="bold" fo:color="#00000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Calibri" fo:font-weight="bold" style:font-weight-asian="bold" style:font-weight-complex="bold" fo:color="#000000" fo:font-size="36pt" style:font-size-asian="36pt" style:font-size-complex="36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5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0902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15%"/>
      <style:text-properties fo:color="#0070C0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3" style:family="table">
      <style:table-properties style:width="5.6694in" fo:margin-left="0in" table:align="right"/>
    </style:style>
    <style:style style:name="TableRow6" style:family="table-row">
      <style:table-row-properties style:min-row-height="0.2909in" style:use-optimal-row-height="false"/>
    </style:style>
    <style:style style:name="TableCell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P13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ableCell14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color="#BFBFBF" fo:font-size="10pt" style:font-size-asian="10pt" style:font-size-complex="10pt"/>
    </style:style>
    <style:style style:name="P1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fo:color="#BFBFBF" fo:font-size="8pt" style:font-size-asian="8pt" style:font-size-complex="8pt"/>
    </style:style>
    <style:style style:name="P18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9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.4565in, 0in, 0.49159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draw:frame draw:z-index="251658240" draw:style-name="a0" draw:name="image1.png" text:anchor-type="paragraph" svg:x="1.09101in" svg:y="0.00411in" svg:width="1.5in" svg:height="0.84906in" style:rel-width="scale" style:rel-height="scale"><draw:image xlink:href="media/image1.png" xlink:type="simple" xlink:show="embed" xlink:actuate="onLoad"/><svg:title/><svg:desc>基金會logo_RGB_希望閱讀.png</svg:desc></draw:frame></text:p>
            </table:table-cell>
            <table:table-cell table:style-name="TableCell9">
              <text:p text:style-name="P10"><text:span text:style-name="T11">作品編號</text:span>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  <text:p text:style-name="P16"><text:span text:style-name="T17">（本欄由基金會填寫）</text:span></text:p>
            </table:table-cell>
          </table:table-row>
        </table:table>
        <text:p text:style-name="P18"/>
      </style:header>
      <style:footer>
        <text:p text:style-name="P19"><text:span text:style-name="T20"><draw:frame draw:style-name="a1" draw:name="image2.png" text:anchor-type="as-char" svg:x="0in" svg:y="0in" svg:width="1.48113in" svg:height="0.66038in" style:rel-width="scale" style:rel-height="scale"><draw:image xlink:href="media/image2.png" xlink:type="simple" xlink:show="embed" xlink:actuate="onLoad"/><svg:title/><svg:desc>基金會logo_RGB_天下雜誌教育基金會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ngko</meta:initial-creator>
    <dc:creator>hles</dc:creator>
    <meta:creation-date>2026-03-02T00:45:00Z</meta:creation-date>
    <dc:date>2026-03-02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